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9ad66"/>
    </style:style>
    <style:style style:name="P2" style:family="paragraph" style:parent-style-name="Standard">
      <style:paragraph-properties fo:text-align="center" style:justify-single-word="false"/>
      <style:text-properties officeooo:paragraph-rsid="0009ad6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ad66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officeooo:paragraph-rsid="0009ad66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officeooo:paragraph-rsid="0009ad66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499cm" style:auto-text-indent="false" fo:background-color="transparent"/>
      <style:text-properties officeooo:paragraph-rsid="0009ad66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499cm" style:auto-text-indent="false" fo:background-color="transparent"/>
      <style:text-properties officeooo:paragraph-rsid="0009ad66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499cm" style:auto-text-indent="false" fo:background-color="transparent"/>
      <style:text-properties officeooo:rsid="0009ad66" officeooo:paragraph-rsid="0009ad66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officeooo:paragraph-rsid="0009ad66"/>
    </style:style>
    <style:style style:name="P10" style:family="paragraph" style:parent-style-name="Standard">
      <style:paragraph-properties fo:text-align="justify" style:justify-single-word="false"/>
      <style:text-properties fo:font-size="15pt" fo:font-weight="normal" officeooo:paragraph-rsid="0009ad66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09ad66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officeooo:paragraph-rsid="0009ad66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09ad66"/>
    </style:style>
    <style:style style:name="T2" style:family="text">
      <style:text-properties officeooo:rsid="000b84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dfa6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 </text:p>
      <text:p text:style-name="P2">PAPEL TIMBRADO </text:p>
      <text:p text:style-name="P2"><text:span text:style-name="T1">[</text:span>NOME DA INSTITUIÇÃO] </text:p>
      <text:p text:style-name="P2">[NOME DO PROGRAMA DE PÓS-GRADUAÇÃO] </text:p>
      <text:p text:style-name="P1"/>
      <text:p text:style-name="P1"/>
      <text:p text:style-name="P1"/>
      <text:p text:style-name="P10"/>
      <text:p text:style-name="P12"><text:span text:style-name="Strong_20_Emphasis"><text:span text:style-name="T4">DECLARAÇÃO</text:span></text:span></text:p>
      <text:p text:style-name="P12"><text:span text:style-name="Strong_20_Emphasis"><text:span text:style-name="T4"/></text:span></text:p>
      <text:p text:style-name="P13"><text:span text:style-name="T4">Eu, </text:span><text:span text:style-name="Strong_20_Emphasis"><text:span text:style-name="T4">[NOME COMPLETO DO(A) COORDENADOR(A)]</text:span></text:span><text:span text:style-name="T4">, na qualidade de </text:span><text:span text:style-name="Strong_20_Emphasis"><text:span text:style-name="T4">Coordenador(a) do Programa de Pós-</text:span></text:span><text:span text:style-name="Strong_20_Emphasis"><text:span text:style-name="T5">g</text:span></text:span><text:span text:style-name="Strong_20_Emphasis"><text:span text:style-name="T4">raduação em [NOME DO CURSO] da [NOME DA INSTITUIÇÃO]</text:span></text:span><text:span text:style-name="T4">, declaro, para os devidos fins, que o(a) discente </text:span><text:span text:style-name="Strong_20_Emphasis"><text:span text:style-name="T4">[NOME COMPLETO DO(A) DISCENTE]</text:span></text:span><text:span text:style-name="T4">, CPF nº </text:span><text:span text:style-name="Strong_20_Emphasis"><text:span text:style-name="T4">[NÚMERO DO CPF]</text:span></text:span><text:span text:style-name="T4">, regularmente matriculado(a) no curso de </text:span><text:span text:style-name="Strong_20_Emphasis"><text:span text:style-name="T3">( ) Mestrado ( ) Doutorado</text:span></text:span><text:span text:style-name="T4"> deste Programa, </text:span><text:span text:style-name="Strong_20_Emphasis"><text:span text:style-name="T4">candidato(a) à bolsa </text:span></text:span><text:span text:style-name="Strong_20_Emphasis"><text:span text:style-name="T5">pelo</text:span></text:span><text:span text:style-name="Strong_20_Emphasis"><text:span text:style-name="T4"> Edital </text:span></text:span><text:span text:style-name="Strong_20_Emphasis"><text:span text:style-name="T5">Fapeal </text:span></text:span><text:span text:style-name="Strong_20_Emphasis"><text:span text:style-name="T4">nº 01/2026</text:span></text:span><text:span text:style-name="T4">, apresenta a seguinte situação quanto ao vínculo empregatício ou exercício de atividade remunerada:</text:span></text:p>
      <text:p text:style-name="P13"><text:span text:style-name="T4">( ) </text:span><text:span text:style-name="Strong_20_Emphasis"><text:span text:style-name="T4">NÃO possui vínculo empregatício ou atividade remunerada.</text:span></text:span></text:p>
      <text:p text:style-name="P13"><text:span text:style-name="T4">( ) </text:span><text:span text:style-name="Strong_20_Emphasis"><text:span text:style-name="T4">POSSUI vínculo empregatício ou atividade remunerada</text:span></text:span><text:span text:style-name="T4">, conforme informações a seguir:</text:span></text:p>
      <text:list text:style-name="L1">
        <text:list-item>
          <text:p text:style-name="P14"><text:span text:style-name="Strong_20_Emphasis"><text:span text:style-name="T4">Instituição/Empresa:</text:span></text:span><text:span text:style-name="T4"> _________________________________________</text:span></text:p>
        </text:list-item>
        <text:list-item>
          <text:p text:style-name="P14"><text:span text:style-name="Strong_20_Emphasis"><text:span text:style-name="T4">Tipo de vínculo:</text:span></text:span><text:span text:style-name="T4"> _____________________________________________</text:span></text:p>
        </text:list-item>
        <text:list-item>
          <text:p text:style-name="P14"><text:span text:style-name="Strong_20_Emphasis"><text:span text:style-name="T4">Carga horária:</text:span></text:span><text:span text:style-name="T4"> _______________________________________________</text:span></text:p>
        </text:list-item>
        <text:list-item>
          <text:p text:style-name="P14"><text:span text:style-name="Strong_20_Emphasis"><text:span text:style-name="T4">Função/Atividade exercida:</text:span></text:span><text:span text:style-name="T4"> ____________________________________</text:span></text:p>
        </text:list-item>
      </text:list>
      <text:p text:style-name="P13"><text:span text:style-name="T4"/></text:p>
      <text:p text:style-name="P13"><text:span text:style-name="T4">Declaro, ainda, que a situação apresentada foi </text:span><text:span text:style-name="Strong_20_Emphasis"><text:span text:style-name="T4">analisada pela Comissão de Bolsas do Programa de Pós-</text:span></text:span><text:span text:style-name="Strong_20_Emphasis"><text:span text:style-name="T5">g</text:span></text:span><text:span text:style-name="Strong_20_Emphasis"><text:span text:style-name="T4">raduação</text:span></text:span><text:span text:style-name="T4">, a qual verificou que o referido vínculo </text:span><text:span text:style-name="Strong_20_Emphasis"><text:span text:style-name="T4">está em conformidade com as normas e regulamentos vigentes da Comissão de Bolsas do Programa</text:span></text:span><text:span text:style-name="T4">, não havendo impedimento para a concessão da bolsa.</text:span></text:p>
      <text:p text:style-name="P13"><text:span text:style-name="T4">Dessa forma, o </text:span><text:span text:style-name="Strong_20_Emphasis"><text:span text:style-name="T4">Programa de Pós-Graduação em [NOME DO CURSO]</text:span></text:span><text:span text:style-name="T4"> </text:span><text:span text:style-name="Strong_20_Emphasis"><text:span text:style-name="T4">submete a presente indicação à Fundação de Amparo à Pesquisa do Estado de Alagoas </text:span></text:span><text:span text:style-name="Strong_20_Emphasis"><text:span text:style-name="T5">(Fapeal)</text:span></text:span><text:span text:style-name="T4">, para fins de </text:span><text:span text:style-name="Strong_20_Emphasis"><text:span text:style-name="T4">validação e deliberação quanto à concessão da bolsa</text:span></text:span><text:span text:style-name="T4">, em conformidade com as disposições do edital vigente.</text:span></text:p>
      <text:p text:style-name="P11"/>
      <text:p text:style-name="P5"/>
      <text:p text:style-name="P6">[LOCAL], [DATA]. </text:p>
      <text:p text:style-name="P6"/>
      <text:p text:style-name="P6"/>
      <text:p text:style-name="P8">_______________________________________________________</text:p>
      <text:p text:style-name="P7">Assinatura </text:p>
      <text:p text:style-name="P7">[NOME COMPLETO DO(A) COORDENADOR(A)] </text:p>
      <text:p text:style-name="P7">Coordenador(a) do Programa de Pós-Graduação em [NOME DO CURSO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8:13:20.690000000</meta:creation-date>
    <dc:date>2026-03-11T14:23:59.292000000</dc:date>
    <meta:editing-duration>PT1H2M59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9" meta:word-count="229" meta:character-count="1725" meta:non-whitespace-character-count="1511"/>
  </office:meta>
</office:document-meta>
</file>