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57e8"/>
    </style:style>
    <style:style style:name="P2" style:family="paragraph" style:parent-style-name="Standard">
      <style:paragraph-properties fo:text-align="center" style:justify-single-word="false"/>
      <style:text-properties officeooo:paragraph-rsid="000657e8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0657e8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657e8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officeooo:paragraph-rsid="000657e8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officeooo:paragraph-rsid="000657e8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657e8"/>
    </style:style>
    <style:style style:name="T1" style:family="text">
      <style:text-properties officeooo:rsid="000657e8"/>
    </style:style>
    <style:style style:name="T2" style:family="text">
      <style:text-properties officeooo:rsid="0006f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 </text:p>
      <text:p text:style-name="P2"/>
      <text:p text:style-name="P2"/>
      <text:p text:style-name="P2"/>
      <text:p text:style-name="P3">DECLARAÇÃO </text:p>
      <text:p text:style-name="P1"/>
      <text:p text:style-name="P1"/>
      <text:p text:style-name="P1"/>
      <text:p text:style-name="P5">Eu, [NOME COMPLETO DO<text:span text:style-name="T1">(A)</text:span> DISCENTE], CPF nº [NÚMERO DO CPF], regularmente matriculado(a) no Programa de Pós-graduação em [NOME DO CURSO] da [NOME DA INSTITUIÇÃO], declaro, para os devidos fins, que tenho ciência das normas e condições estabelecidas pelo Edital Fapeal nº 01/202<text:span text:style-name="T2">6</text:span>, bem como da Instrução Normativa do Programa de Pós-graduação, e me comprometo a cumpri-las integralmente durante o período de vigência da bolsa. </text:p>
      <text:p text:style-name="P6">Declaro que estou ciente de que devo me dedicar às atividades do Programa de Pós-graduação e que qualquer descumprimento das normas implicará as sanções cabíveis, incluindo o cancelamento da bolsa e a restituição de valores recebidos indevidamente. </text:p>
      <text:p text:style-name="P4"/>
      <text:p text:style-name="P7"/>
      <text:p text:style-name="P7">[LOCAL], [DATA]. </text:p>
      <text:p text:style-name="P7"/>
      <text:p text:style-name="P7">Assinatura </text:p>
      <text:p text:style-name="P7">[NOME COMPLETO DO(A) DISCENTE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8:16:21.921000000</meta:creation-date>
    <dc:date>2026-03-09T11:41:23.399000000</dc:date>
    <meta:editing-duration>PT1M41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111" meta:character-count="752" meta:non-whitespace-character-count="641"/>
  </office:meta>
</office:document-meta>
</file>