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 style:master-page-name="">
      <style:table-properties style:width="16.849cm" style:page-number="auto" table:align="left"/>
    </style:style>
    <style:style style:name="Tabela1.A" style:family="table-column">
      <style:table-column-properties style:column-width="16.849cm"/>
    </style:style>
    <style:style style:name="Tabela1.A1" style:family="table-cell">
      <style:table-cell-properties fo:background-color="#f2f2f2" fo:padding="0.049cm" fo:border="0.6pt solid #000000">
        <style:background-image/>
      </style:table-cell-properties>
    </style:style>
    <style:style style:name="Tabela1.A2" style:family="table-cell">
      <style:table-cell-properties fo:padding="0.049cm" fo:border="0.6pt solid #000000"/>
    </style:style>
    <style:style style:name="Tabela1.A3" style:family="table-cell">
      <style:table-cell-properties style:vertical-align="middle" fo:padding="0.049cm" fo:border="0.6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3" style:family="paragraph" style:parent-style-name="Table_20_Contents">
      <loext:graphic-properties draw:fill="none"/>
      <style:paragraph-properties fo:margin-left="0cm" fo:margin-right="0.3cm" fo:margin-top="0.212cm" fo:margin-bottom="0.212cm" style:contextual-spacing="false" fo:text-align="justify" style:justify-single-word="false" fo:orphans="0" fo:widows="0" fo:text-indent="0cm" style:auto-text-indent="false" fo:background-color="transparent" text:number-lines="false" text:line-number="0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9" style:family="paragraph" style:parent-style-name="Text_20_body" style:list-style-name="L1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 style:list-style-name="L2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6">ANEXO III</text:span></text:span></text:p>
      <text:p text:style-name="P5"> </text:p>
      <text:p text:style-name="P5"> </text:p>
      <text:p text:style-name="P5"><text:span text:style-name="Strong_20_Emphasis">TERMO DE CONSENTIMENTO PARA TRATAMENTO DE DADOS PESSOAIS</text:span></text:p>
      <text:p text:style-name="P6"> </text:p>
      <text:p text:style-name="P8">Este documento visa registrar a manifestação livre, informada e inequívoca pela qual o Titular (ou seu Representante Legal) concorda com o tratamento de seus dados pessoais para finalidade específica, em conformidade com a Lei nº 13.709/2018 – Lei Geral de Proteção de Dados Pessoais (LGPD).</text:p>
      <text:p text:style-name="P8"> 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1">TITULAR</text:span> <text:span text:style-name="T2">(Pessoa</text:span> <text:span text:style-name="T2">a</text:span> <text:span text:style-name="T2">quem</text:span> <text:span text:style-name="T2">se</text:span> <text:span text:style-name="T2">referem</text:span> <text:span text:style-name="T2">os</text:span> <text:span text:style-name="T2">dados</text:span> <text:span text:style-name="T2">pessoais que</text:span> <text:span text:style-name="T2">são</text:span> <text:span text:style-name="T2">objeto</text:span> <text:span text:style-name="T2">de</text:span> <text:span text:style-name="T2">tratamento.)</text:span></text:p>
          </table:table-cell>
        </table:table-row>
        <table:table-row>
          <table:table-cell table:style-name="Tabela1.A2" office:value-type="string">
            <text:p text:style-name="P2">Nome:</text:p>
          </table:table-cell>
        </table:table-row>
        <table:table-row>
          <table:table-cell table:style-name="Tabela1.A3" office:value-type="string">
            <text:p text:style-name="P3">CPF:</text:p>
          </table:table-cell>
        </table:table-row>
      </table:table>
      <text:p text:style-name="P8"> </text:p>
      <text:p text:style-name="P8">O titular <text:span text:style-name="T1">CONSENTE E CONCORDA</text:span> que a Fundação de Amparo à Pesquisa do Estado de Alagoas - Fapeal, CNPJ nº 35.562.321/0001-64, com sede na rua Melo Moraes, n° 354, Centro, Maceió (AL), doravante denominada <text:span text:style-name="T1">Controlador</text:span>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P8"> </text:p>
      <text:p text:style-name="P8"><text:span text:style-name="Strong_20_Emphasis">1. Dados Pessoais</text:span></text:p>
      <text:p text:style-name="P8">O Controlador fica autorizado a tomar decisões referentes ao tratamento e a realizar o tratamento dos seguintes dados do Titular:</text:p>
      <text:list text:style-name="L1">
        <text:list-item>
          <text:p text:style-name="P9">Os dados pessoais fornecidos na submissão da proposta e eventuais alterações posteriores;</text:p>
        </text:list-item>
        <text:list-item>
          <text:p text:style-name="P9">Nome de usuário e senha específicos para uso dos serviços do Controlador (ex: Plataforma e-FAP);</text:p>
        </text:list-item>
        <text:list-item>
          <text:p text:style-name="P9">Imagem/Voz do Titular em contexto do edital que propôs a submissão;</text:p>
        </text:list-item>
        <text:list-item>
          <text:p text:style-name="P9">Comunicação, verbal e escrita, mantida entre o Titular e o Controlador.</text:p>
        </text:list-item>
      </text:list>
      <text:p text:style-name="P7"> </text:p>
      <text:p text:style-name="P7"><text:span text:style-name="Strong_20_Emphasis">2. Finalidades do Tratamento dos Dados</text:span></text:p>
      <text:p text:style-name="P8">O tratamento dos dados pessoais listados neste termo tem as seguintes finalidades:</text:p>
      <text:list text:style-name="L2">
        <text:list-item>
          <text:p text:style-name="P10">Possibilitar que o Controlador identifique e entre em contato com o Titular para fins de relacionamento institucional;</text:p>
        </text:list-item>
        <text:list-item>
          <text:p text:style-name="P10"><text:soft-page-break/>Possibilitar a realização de estudos por órgão de pesquisa, garantida, sempre que possível, a anonimização dos dados pessoais;</text:p>
        </text:list-item>
        <text:list-item>
          <text:p text:style-name="P10">Possibilitar que o Controlador elabore contratos, convênios e similares;</text:p>
        </text:list-item>
        <text:list-item>
          <text:p text:style-name="P10">Possibilitar que o Controlador envie ou forneça ao Titular comunicado de seus editais.</text:p>
        </text:list-item>
      </text:list>
      <text:p text:style-name="P7"> </text:p>
      <text:p text:style-name="P7"><text:span text:style-name="Strong_20_Emphasis">3. Compartilhamento de Dados</text:span></text:p>
      <text:p text:style-name="P8">O Controlador fica autorizado a compartilhar os dados pessoais do Titular com outros agentes de tratamento de dados, caso seja necessário para as finalidades listadas neste termo, observados os princípios e as garantias estabelecidas pela Lei nº 13.709/2018.</text:p>
      <text:p text:style-name="P8"> </text:p>
      <text:p text:style-name="P8"><text:span text:style-name="Strong_20_Emphasis">4. Segurança dos Dados</text:span></text:p>
      <text:p text:style-name="P8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8">Em conformidade ao art. 48 da Lei nº 13.709/2018, o Controlador comunicará ao Titular e à Autoridade Nacional de Proteção de Dados (ANPD) a ocorrência de incidente de segurança que possa acarretar risco ou dano relevante ao Titular.</text:p>
      <text:p text:style-name="P8"> </text:p>
      <text:p text:style-name="P8"><text:span text:style-name="Strong_20_Emphasis">5. Término do Tratamento dos Dados</text:span></text:p>
      <text:p text:style-name="P8">O Controlador poderá manter e tratar os dados pessoais do Titular durante todo o período em que os mesmos forem pertinentes ao alcance das finalidades listadas neste termo. Dados pessoais anonimizados, sem possibilidade de associação ao indivíduo, poderão ser mantidos por período indefinido.</text:p>
      <text:p text:style-name="P8">O Titular poderá solicitar via e-mail ou correspondência ao Controlador, a qualquer momento, que sejam eliminados os dados pessoais não anonimizados do Titular. O Titular fica ciente de que poderá ser inviável ao Controlador continuar o fornecimento de produtos ou serviços ao Titular a partir da eliminação dos dados pessoais.</text:p>
      <text:p text:style-name="P8"> </text:p>
      <text:p text:style-name="P8"><text:span text:style-name="Strong_20_Emphasis">6. Direitos do Titular</text:span></text:p>
      <text:p text:style-name="P8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 com o disposto na Lei nº 13.709/2018; V - eliminação dos dados pessoais tratados com o consentimento do titular, exceto nas hipóteses previstas no art. 16 da Lei nº 13.709/2018; VI - informação das entidades públicas e privadas com as quais o controlador realizou uso <text:soft-page-break/>compartilhado de dados; VII - informação sobre a possibilidade de não fornecer consentimento e sobre as consequências da negativa; VIII - revogação do consentimento, nos termos do § 5º do art. 8º da Lei nº 13.709/2018.</text:p>
      <text:p text:style-name="P8"> </text:p>
      <text:p text:style-name="P8"><text:span text:style-name="Strong_20_Emphasis">7. Direito de Revogação do Consentimento</text:span></text:p>
      <text:p text:style-name="P8">Este consentimento poderá ser revogado pelo Titular, a qualquer momento, mediante solicitação via e-mail ou correspondência ao Encarregado de Dados Pessoais da FAPEAL.</text:p>
      <text:p text:style-name="P8"> </text:p>
      <text:p text:style-name="P8"><text:span text:style-name="Strong_20_Emphasis">8. Canal de Atendimento</text:span></text:p>
      <text:p text:style-name="P8">Estou ciente que posso contactar o Encarregado de Dados Pessoais da Fapeal, por meio do endereço de e-mail: <text:a xlink:type="simple" xlink:href="mailto:dpo@fapeal.br" office:target-frame-name="_blank" xlink:show="new" text:style-name="Internet_20_link" text:visited-style-name="Visited_20_Internet_20_Link"><text:span text:style-name="T4">dpo@fapeal.br</text:span></text:a> , para tirar dúvidas e/ou realizar solicitações relacionadas ao tratamento dos meus Dados Pessoais.</text:p>
      <text:p text:style-name="P8">Por fim, declaro ter lido e ter sido suficientemente informado sobre o conteúdo deste Termo e concordo com o tratamento dos meus Dados Pessoais aqui descrito de forma livre e esclarecida, em observância à Lei Geral de Proteção de Dados e às demais normativas sobre proteção de Dados Pessoais aplicáveis.</text:p>
      <text:p text:style-name="P6"> </text:p>
      <text:p text:style-name="P6"> </text:p>
      <text:p text:style-name="P5">_____________________, ______ de _________________ de _________.</text:p>
      <text:p text:style-name="P6"> </text:p>
      <text:p text:style-name="P6"> </text:p>
      <text:p text:style-name="P5">_________________________________</text:p>
      <text:p text:style-name="P5">Assinatura</text:p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9T11:41:39.325000000</meta:creation-date>
    <dc:date>2026-03-09T11:43:46.011000000</dc:date>
    <meta:editing-duration>PT2M5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3" meta:paragraph-count="55" meta:word-count="799" meta:character-count="5330" meta:non-whitespace-character-count="4557"/>
  </office:meta>
</office:document-meta>
</file>